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424164" officeooo:paragraph-rsid="00424164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39336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4134df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43e0b8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45f8a2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47cd32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49b775"/>
    </style:style>
    <style:style style:name="T1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3" style:family="text">
      <style:text-properties style:text-underline-style="none" fo:font-weight="bold" officeooo:rsid="001eb491" style:font-weight-asian="bold" style:font-weight-complex="bold"/>
    </style:style>
    <style:style style:name="T14" style:family="text">
      <style:text-properties style:text-underline-style="none" fo:font-weight="bold" officeooo:rsid="002028d1" style:font-weight-asian="bold" style:font-weight-complex="bold"/>
    </style:style>
    <style:style style:name="T15" style:family="text">
      <style:text-properties style:text-underline-style="none" fo:font-weight="bold" officeooo:rsid="0049b77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7"><text:span text:style-name="T1">La Comisión de Presupuesto y Hacienda ha considerado el Proyecto de Ley – Exp</text:span><text:span text:style-name="T2">te.</text:span><text:span text:style-name="T1"> </text:span><text:span text:style-name="T3">Nº </text:span><text:span text:style-name="T4">3</text:span><text:span text:style-name="T8">1</text:span><text:span text:style-name="T10">942</text:span><text:span text:style-name="T4"> </text:span><text:span text:style-name="T10">SEN – Venido en Revisión</text:span><text:span text:style-name="T7">; </text:span><text:span text:style-name="T10">por el cual se establece la liberación de impuestos y tasas que hubiere correspondido declarar e ingresar a la jurisdicción de la Provincia, a los sujetos que hubiesen efectuado la declaración voluntaria y excepcional prevista en el Título I del Libro II de la Ley Nacional Nº 27.260 y sus normas reglamentarias y complementarias dictadas al efecto; </text:span><text:span text:style-name="T5">y por las razones expuestas y las que podrá dar el miembro informante, </text:span><text:span text:style-name="T6">aconseja </text:span><text:span text:style-name="T10">la aprobación del texto sancionado por la Cámara de Senadores en fecha 22 de septiembre de 2016</text:span><text:span text:style-name="T9">.</text:span></text:p>
      <text:p text:style-name="P5"/>
      <text:p text:style-name="P6">SALA DE LA COMISIÓN, <text:span text:style-name="T11">20 de octubre de 2016</text:span></text:p>
      <text:p text:style-name="P9"/>
      <text:p text:style-name="P8"/>
      <text:p text:style-name="P3"><text:span text:style-name="T12">FIRMANTES</text:span><text:span text:style-name="T13">: GALDEANO – MAS VARELA – GARCIA </text:span><text:span text:style-name="T15">-</text:span><text:span text:style-name="T13"> BLANCO – PALO OLIVER – MARTINO – <text:s/>CAVALLERO – <text:s/>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5M33S</meta:editing-duration>
    <meta:editing-cycles>53</meta:editing-cycles>
    <meta:print-date>2016-06-29T10:08:48</meta:print-date>
    <dc:date>2016-10-20T12:13:27</dc:date>
    <meta:document-statistic meta:table-count="0" meta:image-count="1" meta:object-count="0" meta:page-count="1" meta:paragraph-count="5" meta:word-count="144" meta:character-count="894" meta:non-whitespace-character-count="740"/>
    <meta:template xlink:type="simple" xlink:actuate="onRequest" xlink:title="Predeterminado" xlink:href="../../Datos%20de%20programa/LibreOffice/3/user/template/Predeterminado.ott" meta:date="2012-10-05T11:34:51.79"/>
  </office:meta>
</office:document-meta>
</file>